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e_20__28_Web_29_">
      <style:paragraph-properties fo:margin-top="0cm" fo:margin-bottom="0cm" fo:line-height="150%" fo:text-align="justify" style:justify-single-word="false" fo:background-color="#ffffff"/>
      <style:text-properties fo:color="#2b7bc2" fo:font-weight="bold" style:font-weight-asian="bold" style:font-name-complex="Times"/>
    </style:style>
    <style:style style:name="P2" style:family="paragraph" style:parent-style-name="Normale_20__28_Web_29_">
      <style:paragraph-properties fo:margin-top="0cm" fo:margin-bottom="0cm" fo:line-height="150%" fo:text-align="justify" style:justify-single-word="false" fo:background-color="#ffffff"/>
    </style:style>
    <style:style style:name="P3" style:family="paragraph" style:parent-style-name="Normale_20__28_Web_29_">
      <style:paragraph-properties fo:margin-top="0cm" fo:margin-bottom="0.397cm" fo:line-height="150%" fo:text-align="justify" style:justify-single-word="false" fo:background-color="#ffffff"/>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Times New Roman" fo:font-size="13pt" style:font-size-asian="13pt" style:font-name-complex="Times New Roman1" style:font-size-complex="13pt"/>
    </style:style>
    <style:style style:name="P6" style:family="paragraph" style:parent-style-name="Standard">
      <style:paragraph-properties fo:margin-top="0cm" fo:margin-bottom="0.282cm" fo:line-height="150%" fo:text-align="justify" style:justify-single-word="false"/>
    </style:style>
    <style:style style:name="P7" style:family="paragraph" style:parent-style-name="Heading_20_1" style:list-style-name="WWNum1">
      <style:paragraph-properties fo:line-height="150%" fo:text-align="center" style:justify-single-word="false" fo:background-color="#ffffff"/>
      <style:text-properties fo:color="#2b7bc2" fo:font-size="16pt" fo:font-weight="normal" style:font-size-asian="16pt" style:font-weight-asian="normal" style:font-name-complex="Montserrat" style:font-size-complex="16pt" style:font-weight-complex="bold"/>
    </style:style>
    <style:style style:name="P8" style:family="paragraph" style:parent-style-name="Normale_20__28_Web_29_">
      <style:paragraph-properties fo:margin-top="0cm" fo:margin-bottom="0.397cm" fo:line-height="150%" fo:text-align="justify" style:justify-single-word="false" fo:background-color="#ffffff"/>
      <style:text-properties style:font-name-complex="Times"/>
    </style:style>
    <style:style style:name="P9" style:family="paragraph" style:parent-style-name="Normale_20__28_Web_29_" style:list-style-name="WWNum2">
      <style:paragraph-properties fo:margin-left="1.27cm" fo:margin-right="0cm" fo:margin-top="0cm" fo:margin-bottom="0cm" fo:line-height="150%" fo:text-align="justify" style:justify-single-word="false" fo:text-indent="-0.635cm" style:auto-text-indent="false" fo:background-color="#ffffff"/>
    </style:style>
    <style:style style:name="P10" style:family="paragraph" style:parent-style-name="Normale_20__28_Web_29_">
      <style:paragraph-properties fo:margin-top="0cm" fo:margin-bottom="0cm" fo:line-height="150%" fo:text-align="justify" style:justify-single-word="false" fo:background-color="#ffffff"/>
      <style:text-properties style:font-name-complex="Times"/>
    </style:style>
    <style:style style:name="P11" style:family="paragraph" style:parent-style-name="Standard">
      <style:paragraph-properties fo:line-height="150%" fo:text-align="justify" style:justify-single-word="false"/>
      <style:text-properties fo:color="#222222" style:font-name="Times New Roman" fo:background-color="#ffffff" style:font-name-complex="Times"/>
    </style:style>
    <style:style style:name="P12" style:family="paragraph" style:parent-style-name="Standard">
      <style:paragraph-properties fo:line-height="150%" fo:text-align="justify" style:justify-single-word="false"/>
      <style:text-properties style:font-name="Times New Roman" style:font-name-complex="Times New Roman1"/>
    </style:style>
    <style:style style:name="P13" style:family="paragraph" style:parent-style-name="Standard" style:list-style-name="WWNum2">
      <style:paragraph-properties fo:margin-left="1.27cm" fo:margin-right="0cm" fo:margin-top="0cm" fo:margin-bottom="0.282cm" fo:line-height="150%" fo:text-align="justify" style:justify-single-word="false" fo:text-indent="-0.635cm" style:auto-text-indent="false"/>
    </style:style>
    <style:style style:name="T1" style:family="text">
      <style:text-properties style:font-name-complex="Times"/>
    </style:style>
    <style:style style:name="T2" style:family="text">
      <style:text-properties fo:color="#000000" style:font-name="Times New Roman" style:font-name-complex="Times New Roman1"/>
    </style:style>
    <style:style style:name="T3" style:family="text">
      <style:text-properties fo:color="#222222" style:font-name="Times New Roman" fo:background-color="#ffffff" style:font-name-complex="Times New Roman1"/>
    </style:style>
    <style:style style:name="T4" style:family="text">
      <style:text-properties fo:color="#222222" fo:background-color="#ffffff"/>
    </style:style>
    <style:style style:name="T5" style:family="text">
      <style:text-properties style:font-name="Times New Roman" style:font-name-complex="Times New Roman1"/>
    </style:style>
    <style:style style:name="T6" style:family="text">
      <style:text-properties style:font-name="Times New Roman" style:font-name-complex="Times"/>
    </style:style>
    <style:style style:name="T7" style:family="text">
      <style:text-propertie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5788230" text:style-name="WWNum1">
        <text:list-item>
          <text:p text:style-name="P7">Mela Annurca Campana IGP “l’Oro della nostra terra”</text:p>
        </text:list-item>
      </text:list>
      <text:p text:style-name="P1"/>
      <text:p text:style-name="P8">Definita la “regina delle mele” in virtù delle sue spiccate qualità organolettiche: sapore, gusto e aroma. L’Annurca è famosa per la sua polpa bianca croccante e compatta, gradevolmente acidula e profumata. La sua raffigurazione nei dipinti rinvenuti negli scavi di Ercolano ed in particolare nella Casa dei Cervi, testimonia l’antichissimo legame dell’Annurca con la Campania Felix. Luogo di origine sarebbe stato l’agroputeolano,Plinio il Vecchio parla di Orcole quando descrive le mele che si producevano all’epoca in Pozzuoli. Sicuramente le condizioni pedoclimatiche tipiche degli areali di coltivazione in cui si esalta, inducono in detta mela, quella fragranza e quel sapore unico ed inimitabile. Uno degli elementi di tipicità che certamente caratterizzano l’annurca è l’arrossamento a terra che tale mela subisce nei “melai”, un tempo rivestiti di strati di canapa detti “cannutoli” oggi sostituiti da altri materiali (paglia di cereali, trucioli di legno etc.). Questa pratica è volta a completare la maturazione della mela e si opera adottando metodi tradizionali con procedure effettuate tutte a mano. Ed è proprio tale fase che ne esalta le caratteristiche qualitative, conferendo tipicità al prodotto “mela annurca”. E’ coltivata quasi esclusivamente in Campania. Le qualità della mela annurca apprezzate particolarmente dai consumatori campani e laziali, stanno progressivamente conquistando sempre maggiori spazi anche nei mercati dell’Italia centro-settentrionale.</text:p>
      <text:p text:style-name="P8">Il progetto è volto a sensibilizzare le coscienze, soprattutto dei più giovani per le problematiche connesse ad una possibilità di creare nuove opportunità di lavoro in un settore ad alta redditività.</text:p>
      <text:p text:style-name="P2">Il progetto nasce per mettere in relazione il mondo agricolo imprenditoriale con i ba</text:p>
      <text:p text:style-name="P2">mbini/e e i ragazzi/e delle scuole: ciò avviene attraverso la costruzione di un percorso educativo da attivare.</text:p>
      <text:p text:style-name="P3">Interverranno, inoltre, le autorità del territorio civili e scolastiche, a sostegno del rapporto educativo che deve rinascere tra la propria terra e i giovani<text:span text:style-name="T1">prevede le seguenti misure di intervento:</text:span></text:p>
      <text:p text:style-name="P6"><text:span text:style-name="T2">Promuovere i prodotti e le professionalità del territori, rilanciare la zona costiera della nostra città, </text:span><text:span text:style-name="T3">il Lago di Patria e la fascia costiera di Giugliano in Campania che saranno i luoghi prescelti per il progetto, attraverso la realizzazione di un progetto per il rilancio della Mela Annurca IGP nel nostro territorio che prevederà:</text:span></text:p>
      <text:list xml:id="list2475668089" text:style-name="WWNum2">
        <text:list-item>
          <text:p text:style-name="P13"><text:span text:style-name="T3">La creazione di un</text:span><text:span text:style-name="T5"> filmato finalizzato a promuovere le caratteristiche di un prodotto agroalimentare unico al mondo per qualità organolettiche e </text:span><text:span text:style-name="T6">proprietà benefiche date dall’enorme quantitativo di vitamine e sali minerali da essa contenuta;</text:span></text:p>
        </text:list-item>
        <text:list-item>
          <text:p text:style-name="P9"><text:soft-page-break/>L’allestimento di un melaio m.4x8 ca, a cura dei produttori del territorio con esperti che illustrano le tecniche di produzione;</text:p>
        </text:list-item>
        <text:list-item>
          <text:p text:style-name="P9">La promozione e acquisto di confezioni singole di Mela Annurca IGP da donare ai bambini delle scuole che partecipano alle visite guidate;<text:tab/><text:tab/><text:tab/><text:tab/><text:tab/></text:p>
        </text:list-item>
        <text:list-item>
          <text:p text:style-name="P9">Organizzazione di una giornata dedicata a tutti i visitatori del melaio nell’area allestita di un evento dedicato alla degustazioni dei prodotti realizzati con la mela Annurca dai liquori alle torte, nel corso della quale sarà realizzato lo Show Cooking con <text:span text:style-name="T4">Vincenzo Donnarumma classe 1998, campione mondiale e italiano di Pasticceria Juniores, miglior giovane pasticcere al mondo. Tale iniziativa è volta </text:span>a<text:span text:style-name="T7">nche a</text:span> far conoscere nuove opportunità di lavoro in un settore ad alta redditività. Il progetto perciò nasce anche per mettere in relazione il mondo agricolo imprenditoriale con i bambini/e e i ragazzi/e delle scuole: ciò avverrà anche attraverso la costruzione di un percorso educativo da attivare.</text:p>
        </text:list-item>
      </text:list>
      <text:p text:style-name="P11"><text:tab/><text:tab/><text:tab/></text:p>
      <text:p text:style-name="P10">Spese pubblicitarie</text:p>
      <text:p text:style-name="P10">Ufficio stampa per comunicazione sui siti regionali</text:p>
      <text:p text:style-name="P10">Campagna di comunicazione con locandine, manifesti, 6x3 </text:p>
      <text:p text:style-name="P10">Campagna spot TV su Canale 21 e Teleclub Italia</text:p>
      <text:p text:style-name="P10">In cui valorizzare la produzione della mela annurca in un contesto Ambientale e turistico importante della Città Metropolitana di Napoli</text:p>
      <text:p text:style-name="P10">Coordinamento e promozione dei produttori locali<text:tab/><text:tab/></text:p>
      <text:p text:style-name="P12">.</text:p>
      <text:p text:style-name="P5"/>
      <text:p text:style-name="P5"/>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paragraph-properties fo:margin-top="0cm" fo:margin-bottom="0.247cm" fo:line-height="115%"/>
    </style:style>
    <style:style style:name="Caption" style:family="paragraph" style:parent-style-name="Standard" style:default-outline-level="" style:class="extra">
      <style:paragraph-properties fo:margin-top="0.212cm" fo:margin-bottom="0.212cm"/>
      <style:text-properties fo:font-style="italic" style:font-style-asian="italic" style:font-style-complex="italic"/>
    </style:style>
    <style:style style:name="Index" style:family="paragraph" style:parent-style-name="Standard" style:default-outline-level="" style:class="index"/>
    <style:style style:name="Heading_20_1" style:display-name="Heading 1" style:family="paragraph" style:parent-style-name="Standard" style:default-outline-level="" style:class="text">
      <style:paragraph-properties fo:margin-left="7.493cm" fo:margin-right="0cm" fo:text-indent="1.249cm" style:auto-text-indent="false" fo:keep-with-next="always"/>
      <style:text-properties fo:color="#000000"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3" style:display-name="Heading 3" style:family="paragraph" style:parent-style-name="Heading" style:default-outline-level="" style:class="text">
      <style:paragraph-properties fo:margin-top="0.247cm" fo:margin-bottom="0.212cm" fo:keep-with-next="always"/>
      <style:text-properties style:font-name="Liberation Sans1"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Normale_20__28_Web_29_" style:display-name="Normale (Web)" style:family="paragraph" style:parent-style-name="Standard" style:default-outline-level="">
      <style:paragraph-properties fo:margin-top="0.494cm" fo:margin-bottom="0.494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unto_20_elenco" style:display-name="Punto elenco" style:family="paragraph" style:parent-style-name="Standard" style:default-outline-level="">
      <style:paragraph-properties fo:margin-top="0cm" fo:margin-bottom="0c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1-29T16:33:00</dc:date>
    <meta:print-date>2021-11-29T14:15:00</meta:print-date>
    <meta:generator>LibreOffice/6.4.7.2$Windows_X86_64 LibreOffice_project/639b8ac485750d5696d7590a72ef1b496725cfb5</meta:generator>
    <meta:document-statistic meta:table-count="0" meta:image-count="0" meta:object-count="0" meta:page-count="2" meta:paragraph-count="19" meta:word-count="601" meta:character-count="4047" meta:non-whitespace-character-count="3457"/>
  </office:meta>
</office:document-meta>
</file>